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" style:family="text">
      <style:text-properties fo:font-variant="normal" fo:text-transform="none" fo:color="#000000" fo:font-size="14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nformações Adicionais: <text:s text:c="73"/>.</text:span><text:line-break/><text:line-break/><text:line-break/><text:span text:style-name="T3">Nome do Candidato: _____________________________________________________________</text:span><text:line-break/><text:line-break/><text:line-break/><text:span text:style-name="T3">Possíveis Áreas de Interesse: <text:s text:c="65"/>.</text:span><text:line-break/><text:line-break/><text:span text:style-name="T3">O curso procura selecionar os melhores alunos levando em conta o potencial e a capacidade de orientação de seus professores. O candidato pode eventualmente ter área de pesquisa e/ou orientador já definidos por ocasião da inscrição, mas o candidato pode adiar a escolha do tema de dissertação. Marque abaixo com um X a opção que melhor se enquadra em seus interesses de estudo e pesquisa, deixando para escrever eventuais detalhes nos itens de Plano de Curso ou de Outras Informações Relevantes. <text:s text:c="59"/>.</text:span><text:line-break/><text:line-break/><text:span text:style-name="T3">( ) Tenho interesse e gostaria de ser orientado(a) em alguma das áreas de pesquisa em Descoberta de Conhecimento e Otimização de Decisões. <text:s text:c="72"/>.</text:span><text:line-break/><text:line-break/><text:span text:style-name="T3">( ) Tenho interesse e gostaria de ser orientado(a) em alguma das áreas de pesquisa em Modelagem Computacional em Educação. <text:s text:c="91"/>.</text:span><text:line-break/><text:line-break/><text:span text:style-name="T3">( ) Tenho interesse e gostaria de ser orientado(a) em alguma das áreas de pesquisa em Modelos Quantitativos e de Simulação. <text:s text:c="82"/>.</text:span><text:line-break/><text:line-break/><text:span text:style-name="T3">Regime de Dedicação ao Curso <text:s text:c="64"/>.</text:span><text:line-break/><text:line-break/><text:span text:style-name="T3">O Curso espera de cada aluno um nível de dedicação que viabilize sua formação no prazo de 24 meses para o mestrado. A dedicação em tempo integral é desejável, mas o curso admite também alunos com projetos relevantes a serem executados em regime de dedicação parcial. A admissão de um aluno com regime de estudos em tempo parcial requer evidências de que ele terá condições para a realização de seus estudos ou, preferencialmente, o compromisso explícito do empregador com a formação do aluno. Marque com um X sua opção de regime de dedicação ao Curso:</text:span><text:line-break/><text:line-break/><text:span text:style-name="T3">( ) Regime de estudos em tempo integral. <text:s text:c="31"/>.</text:span><text:line-break/><text:line-break/><text:span text:style-name="T3">( ) Regime de estudos em tempo parcial. <text:s text:c="39"/>.</text:span><text:line-break/><text:line-break/><text:span text:style-name="T3">Vinculação Empregatícia <text:s text:c="62"/>.</text:span><text:line-break/><text:line-break/><text:span text:style-name="T3">Marque com um X sua situação em termos de vínculo empregatício durante a realização do Curso:</text:span><text:line-break/><text:line-break/><text:span text:style-name="T3">( ) Não pretendo manter vínculo de emprego durante a realização do Curso. <text:s text:c="9"/></text:span><text:line-break/><text:line-break/><text:span text:style-name="T3">( <text:s/>) Pretendo manter meu emprego, com autorização de meu empregador para estudar em regime de tempo integral. <text:s text:c="58"/>.</text:span><text:line-break/><text:line-break/><text:span text:style-name="T3">( <text:s/>) Pretendo manter meu emprego, entendendo que terei a necessária disponibilidade para estudar com dedicação em tempo parcial. <text:s text:c="79"/>.</text:span><text:line-break/><text:line-break/><text:line-break/><text:line-break/><text:span text:style-name="T3">Interesse em Bolsa de Estudos <text:s text:c="60"/>.</text:span><text:line-break/><text:soft-page-break/><text:line-break/><text:span text:style-name="T3">A maioria das bolsas de estudo disponíveis são atribuídas pelo Curso, mas há alunos que conseguem diretamente bolsas oriundas de fontes alternativas. Todas as bolsas de estudos são concedidas a alunos com dedicação em tempo integral, e a expectativa do Curso é de que mestrandos bolsistas terminem seus estudos num prazo de 21 meses. A maioria das bolsas não pode ser concedida a alunos que mantenham vínculo empregatício. Marque com um X sua situação em termos de bolsa de estudos: <text:s text:c="53"/>.</text:span><text:line-break/><text:line-break/><text:span text:style-name="T3">( ) Pretendo estudar sem bolsa de estudos. <text:s text:c="23"/>.</text:span><text:line-break/><text:line-break/><text:span text:style-name="T3">( <text:s/>) Atendo às condições requeridas e gostaria de ter uma bolsa atribuída pelo Curso, mas acho que poderei estudar de forma satisfatória ainda que não seja contemplado com bolsa.</text:span><text:line-break/><text:line-break/><text:span text:style-name="T3">( <text:s/>) Atendo às condições requeridas e considero imprescindível ter uma bolsa atribuída pelo Curso para viabilizar meus estudos. <text:s text:c="50"/>.</text:span><text:line-break/><text:line-break/><text:span text:style-name="T3">( <text:s text:c="2"/>) Conto com uma bolsa de estudos proveniente de fonte alternativa. Nesse caso, completar o dado pedido a seguir: <text:s text:c="47"/>.</text:span><text:line-break/><text:span text:style-name="T3">Especificar a fonte da bolsa <text:s text:c="33"/>. __________________________________________________________</text:span><text:line-break/><text:line-break/><text:span text:style-name="T3">Experiência Profissional <text:s text:c="92"/>.</text:span><text:line-break/><text:line-break/><text:span text:style-name="T3">Informe seu emprego atual ou seu último emprego: <text:s text:c="30"/></text:span><text:line-break/><text:line-break/><text:span text:style-name="T3">Empresa / Instituição <text:s text:c="122"/>. ________________________________________________________________________________</text:span><text:line-break/><text:span text:style-name="T3">Local ________________________________________________________________________________</text:span><text:line-break/><text:span text:style-name="T3">Cargo / Função <text:s text:c="100"/>. ________________________________________________________________________</text:span><text:line-break/><text:span text:style-name="T3">Data de Admissão _______________________</text:span></text:p>
      <text:p text:style-name="P1"><text:span text:style-name="T3">Data de Demissão _______________________ <text:s text:c="83"/></text:span><text:line-break/><text:line-break/><text:span text:style-name="T3">Experiência de Pesquisa ou Iniciação Científica <text:s text:c="67"/>.</text:span><text:line-break/><text:line-break/><text:span text:style-name="T3">Descreva a seguir sua eventual experiência de pesquisa ou iniciação cientifica, indicando instituição acolhedora, órgão financiador, orientador ou equipe, principal tema de pesquisa e resultados alcançados.</text:span><text:line-break/><text:line-break/><text:line-break/><text:line-break/><text:line-break/><text:line-break/><text:line-break/><text:line-break/><text:line-break/><text:span text:style-name="T3">Conhecimento de Inglês <text:s text:c="58"/></text:span><text:line-break/> <text:s text:c="12"/><text:line-break/><text:span text:style-name="T3">A admissão de qualquer aluno requer conhecimentos básicos da língua Inglesa. A expectativa é de que um domínio satisfatório de Inglês faça parte do perfil de todo aluno formado em nível de pós-graduação. Anexe certificados e declarações relativas a seu conhecimento de línguas estrangeiras e </text:span><text:soft-page-break/><text:span text:style-name="T3">marque a seguir, com um X, a situação em que você se enquadra especificamente com respeito ao domínio da língua Inglesa: <text:s text:c="78"/></text:span><text:line-break/><text:line-break/><text:span text:style-name="T3">( ) Leio, escrevo e falo Inglês com fluência. <text:s text:c="22"/></text:span><text:line-break/><text:line-break/><text:span text:style-name="T3">( <text:s/>) Leio e escrevo razoavelmente, mas pretendo continuar a estudar Inglês, principalmente para melhorar minha capacidade de conversação e redação na língua. <text:s text:c="27"/></text:span><text:line-break/><text:line-break/><text:span text:style-name="T3">( <text:s/>) Tenho conhecimento básico de leitura e escrita da língua e me comprometo a continuar os estudos para aprimorar meu domínio de Inglês. <text:s text:c="44"/></text:span><text:line-break/><text:line-break/><text:span text:style-name="T3">Outras Informações Relevantes <text:s text:c="51"/></text:span><text:line-break/><text:line-break/><text:span text:style-name="T3">Experiência de ensino ou monitoria, apresentação de trabalhos em congressos e publicação de artigos científicos são exemplos de atividades relevantes para a formação em nível de pós-graduação. Deixando os detalhes para seu Curriculum Vitae, a ser anexado, resuma a seguir sua experiência em atividades dessa natureza, e acrescente eventualmente outros dados que você julgar relevantes para sua candidatura ao Curso. <text:s text:c="45"/></text:span><text:line-break/><text:line-break/><text:line-break/><text:line-break/><text:line-break/><text:line-break/><text:line-break/><text:line-break/><text:line-break/><text:line-break/><text:line-break/><text:span text:style-name="T3">Plano de Curso <text:s text:c="85"/></text:span><text:line-break/><text:line-break/><text:span text:style-name="T3">Descreva sucintamente, em pelo menos uma ou em até três páginas, os seus objetivos nesse Curso de natureza interdisciplinar. Procure responder por que deseja cursar pós-graduação e qual é sua área de interesse em Modelagem Computacional de Conhecimento. Caracterize o trabalho que pretende desenvolver como dissertação. Relacione algumas disciplinas que você julga importantes para seu plano de estudos. Relacione também os temas de pesquisas desenvolvidos no curso, de compromisso e interesse do candidato. <text:s text:c="65"/></text:span><text:line-break/><text:line-break/><text:line-break/><text:line-break/><text:line-break/><text:line-break/><text:line-break/><text:line-break/><text:line-break/><text:line-break/><text:line-break/><text:line-break/><text:line-break/><text:line-break/><text:span text:style-name="T3">Declaro que são verdadeiras todas as informações dadas neste formulário. <text:s text:c="38"/></text:span><text:line-break/><text:line-break/><text:span text:style-name="T3">Assinatura________________________________________________Data:___________________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1T10:44:10.01</meta:creation-date>
    <dc:date>2012-12-21T11:09:51.18</dc:date>
    <meta:editing-duration>PT1M46S</meta:editing-duration>
    <meta:editing-cycles>1</meta:editing-cycles>
    <meta:document-statistic meta:table-count="0" meta:image-count="0" meta:object-count="0" meta:page-count="3" meta:paragraph-count="2" meta:word-count="864" meta:character-count="7965" meta:non-whitespace-character-count="4942"/>
    <meta:generator>LibreOffice/3.5$Windows_x86 LibreOffice_project/e0fbe70-5879838-a0745b0-0cd1158-638b327</meta:generator>
  </office:meta>
</office:document-meta>
</file>